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text-align="justify"/>
      <style:text-properties style:font-size-complex="12pt"/>
    </style:style>
    <style:style style:name="P4" style:parent-style-name="Normál" style:family="paragraph">
      <style:paragraph-properties fo:text-align="justify"/>
      <style:text-properties style:font-size-complex="12pt"/>
    </style:style>
    <style:style style:name="P5" style:parent-style-name="Normál" style:list-style-name="LFO1" style:family="paragraph">
      <style:paragraph-properties fo:text-align="justify"/>
      <style:text-properties style:font-size-complex="12pt"/>
    </style:style>
    <style:style style:name="P6" style:parent-style-name="Normál" style:family="paragraph">
      <style:paragraph-properties fo:text-align="justify"/>
      <style:text-properties style:font-size-complex="12pt"/>
    </style:style>
    <style:style style:name="P7" style:parent-style-name="Normál" style:family="paragraph">
      <style:paragraph-properties fo:text-align="justify"/>
    </style:style>
    <style:style style:name="T8" style:parent-style-name="Bekezdésalapbetűtípusa" style:family="text">
      <style:text-properties style:font-size-complex="12pt"/>
    </style:style>
    <style:style style:name="T9" style:parent-style-name="Bekezdésalapbetűtípusa" style:family="text">
      <style:text-properties style:font-size-complex="12pt"/>
    </style:style>
    <style:style style:name="T10" style:parent-style-name="Bekezdésalapbetűtípusa" style:family="text">
      <style:text-properties style:font-size-complex="12pt"/>
    </style:style>
    <style:style style:name="T11" style:parent-style-name="Bekezdésalapbetűtípusa" style:family="text">
      <style:text-properties style:font-size-complex="12pt"/>
    </style:style>
    <style:style style:name="T12" style:parent-style-name="Bekezdésalapbetűtípusa" style:family="text">
      <style:text-properties style:font-size-complex="12pt"/>
    </style:style>
    <style:style style:name="T13" style:parent-style-name="Bekezdésalapbetűtípusa" style:family="text">
      <style:text-properties style:font-size-complex="12pt"/>
    </style:style>
    <style:style style:name="T14" style:parent-style-name="Bekezdésalapbetűtípusa" style:family="text">
      <style:text-properties fo:font-weight="bold" style:font-weight-asian="bold" style:font-size-complex="12pt"/>
    </style:style>
    <style:style style:name="T15" style:parent-style-name="Bekezdésalapbetűtípusa" style:family="text">
      <style:text-properties style:font-size-complex="12pt"/>
    </style:style>
    <style:style style:name="P16" style:parent-style-name="Normál" style:family="paragraph">
      <style:paragraph-properties fo:text-align="justify"/>
      <style:text-properties style:font-size-complex="12pt"/>
    </style:style>
    <style:style style:name="P17" style:parent-style-name="Normál" style:family="paragraph">
      <style:paragraph-properties fo:text-align="justify"/>
      <style:text-properties style:font-size-complex="12pt"/>
    </style:style>
    <style:style style:name="P18" style:parent-style-name="Normál" style:family="paragraph">
      <style:paragraph-properties fo:text-align="justify"/>
      <style:text-properties style:font-size-complex="12pt"/>
    </style:style>
    <style:style style:name="P19" style:parent-style-name="Normál" style:family="paragraph">
      <style:paragraph-properties fo:text-align="justify"/>
      <style:text-properties style:font-size-complex="12pt"/>
    </style:style>
    <style:style style:name="P20" style:parent-style-name="Normál" style:list-style-name="LFO1" style:family="paragraph">
      <style:paragraph-properties fo:text-align="justify"/>
      <style:text-properties style:font-size-complex="12pt"/>
    </style:style>
    <style:style style:name="P21" style:parent-style-name="Normál" style:family="paragraph">
      <style:paragraph-properties fo:text-align="justify"/>
      <style:text-properties style:font-size-complex="12pt"/>
    </style:style>
    <style:style style:name="P22" style:parent-style-name="Normál" style:family="paragraph">
      <style:paragraph-properties fo:text-align="justify"/>
      <style:text-properties style:font-size-complex="12pt"/>
    </style:style>
    <style:style style:name="P23" style:parent-style-name="Normál" style:list-style-name="LFO1" style:family="paragraph">
      <style:paragraph-properties fo:text-align="justify"/>
      <style:text-properties style:font-size-complex="12pt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style:font-size-complex="12pt"/>
    </style:style>
    <style:style style:name="T26" style:parent-style-name="Bekezdésalapbetűtípusa" style:family="text">
      <style:text-properties style:font-size-complex="12pt"/>
    </style:style>
    <style:style style:name="T27" style:parent-style-name="Bekezdésalapbetűtípusa" style:family="text">
      <style:text-properties style:font-size-complex="12pt"/>
    </style:style>
    <style:style style:name="T28" style:parent-style-name="Bekezdésalapbetűtípusa" style:family="text">
      <style:text-properties style:font-size-complex="12pt"/>
    </style:style>
    <style:style style:name="T29" style:parent-style-name="Bekezdésalapbetűtípusa" style:family="text">
      <style:text-properties style:font-size-complex="12pt"/>
    </style:style>
    <style:style style:name="T30" style:parent-style-name="Bekezdésalapbetűtípusa" style:family="text">
      <style:text-properties fo:font-weight="bold" style:font-weight-asian="bold" style:font-size-complex="12pt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size-complex="12pt"/>
    </style:style>
    <style:style style:name="T33" style:parent-style-name="Bekezdésalapbetűtípusa" style:family="text">
      <style:text-properties fo:font-weight="bold" style:font-weight-asian="bold" style:font-size-complex="12pt"/>
    </style:style>
    <style:style style:name="P34" style:parent-style-name="Normál" style:family="paragraph">
      <style:paragraph-properties fo:text-align="justify"/>
      <style:text-properties style:font-size-complex="12pt"/>
    </style:style>
    <style:style style:name="P35" style:parent-style-name="Normál" style:family="paragraph">
      <style:paragraph-properties fo:text-align="justify"/>
      <style:text-properties style:font-size-complex="12pt"/>
    </style:style>
    <style:style style:name="P36" style:parent-style-name="Normál" style:family="paragraph">
      <style:paragraph-properties fo:text-align="justify"/>
      <style:text-properties style:font-size-complex="12pt"/>
    </style:style>
    <style:style style:name="P37" style:parent-style-name="Normál" style:list-style-name="LFO1" style:family="paragraph">
      <style:paragraph-properties fo:text-align="justify"/>
      <style:text-properties style:font-size-complex="12pt"/>
    </style:style>
    <style:style style:name="P38" style:parent-style-name="Normál" style:family="paragraph">
      <style:paragraph-properties fo:text-align="justify"/>
      <style:text-properties style:font-size-complex="12pt"/>
    </style:style>
    <style:style style:name="P39" style:parent-style-name="Normál" style:list-style-name="LFO2" style:family="paragraph">
      <style:paragraph-properties fo:text-align="justify" fo:margin-bottom="0in"/>
      <style:text-properties style:font-size-complex="12pt"/>
    </style:style>
    <style:style style:name="P40" style:parent-style-name="Normál" style:list-style-name="LFO2" style:family="paragraph">
      <style:paragraph-properties fo:text-align="justify" fo:margin-bottom="0in"/>
      <style:text-properties style:font-size-complex="12pt"/>
    </style:style>
    <style:style style:name="P41" style:parent-style-name="Normál" style:list-style-name="LFO2" style:family="paragraph">
      <style:paragraph-properties fo:text-align="justify" fo:margin-bottom="0in"/>
      <style:text-properties style:font-size-complex="12pt"/>
    </style:style>
    <style:style style:name="P42" style:parent-style-name="Normál" style:list-style-name="LFO2" style:family="paragraph">
      <style:paragraph-properties fo:text-align="justify" fo:margin-bottom="0in"/>
      <style:text-properties style:font-size-complex="12pt"/>
    </style:style>
    <style:style style:name="P43" style:parent-style-name="Normál" style:family="paragraph">
      <style:paragraph-properties fo:text-align="justify" fo:margin-bottom="0in"/>
      <style:text-properties style:font-size-complex="12pt"/>
    </style:style>
    <style:style style:name="P44" style:parent-style-name="Normál" style:family="paragraph">
      <style:paragraph-properties fo:text-align="justify"/>
      <style:text-properties style:font-size-complex="12pt"/>
    </style:style>
    <style:style style:name="P45" style:parent-style-name="Normá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6" style:parent-style-name="Normál" style:list-style-name="LFO1" style:family="paragraph">
      <style:paragraph-properties fo:text-align="justify"/>
      <style:text-properties style:font-size-complex="12pt"/>
    </style:style>
    <style:style style:name="TableColumn48" style:family="table-column">
      <style:table-column-properties style:column-width="1.4076in" style:use-optimal-column-width="false"/>
    </style:style>
    <style:style style:name="TableColumn49" style:family="table-column">
      <style:table-column-properties style:column-width="1.3069in" style:use-optimal-column-width="false"/>
    </style:style>
    <style:style style:name="TableColumn50" style:family="table-column">
      <style:table-column-properties style:column-width="0.9145in" style:use-optimal-column-width="false"/>
    </style:style>
    <style:style style:name="TableColumn51" style:family="table-column">
      <style:table-column-properties style:column-width="1.0729in" style:use-optimal-column-width="false"/>
    </style:style>
    <style:style style:name="TableColumn52" style:family="table-column">
      <style:table-column-properties style:column-width="1.7479in" style:use-optimal-column-width="false"/>
    </style:style>
    <style:style style:name="Table47" style:family="table">
      <style:table-properties style:width="6.4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Hiperhivatkozás" style:family="text">
      <style:text-properties style:font-size-complex="12pt"/>
    </style:style>
    <style:style style:name="T75" style:parent-style-name="Bekezdésalapbetűtípusa" style:family="text">
      <style:text-properties style:font-size-complex="12pt"/>
    </style:style>
    <style:style style:name="P76" style:parent-style-name="Normá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" style:family="paragraph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" style:family="paragraph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Hiperhivatkozás" style:family="text">
      <style:text-properties style:font-size-complex="12pt"/>
    </style:style>
    <style:style style:name="P88" style:parent-style-name="Normá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Körmendi Rendészeti Szakközépiskola</text:p>
      <text:p text:style-name="P2"/>
      <text:p text:style-name="P3">A Szakközépiskola nevében a Digitális Nemzeti Fejlesztési Program keretében megvalósuló Szupergyors Internet 2018. évre történő megvalósításához kapcsolódó 1338/2015. (V.27.) Korm. határozat alapján az alábbi tájékoztatót adom:</text:p>
      <text:p text:style-name="P4"/>
      <text:list text:style-name="LFO1" text:continue-numbering="true">
        <text:list-item>
          <text:p text:style-name="P5">A vagyonkezelői hozzájárulás megadására vonatkozó eljárások rendje:</text:p>
        </text:list-item>
      </text:list>
      <text:p text:style-name="P6">A<text:s/>Körmendi Rendészeti Szakközépiskola rendelkezik érvényes Vagyonkezelői Szerződéssel a Magyar Nemzeti Vagyonkezelő Zártkörűen Működő Részvénytársasággal. A szerződés 20133. június 26-án köttetett a 110561/2013/0001 számon.<text:s/></text:p>
      <text:p text:style-name="P7"><text:span text:style-name="T8">A fenti szerződés 4. pontja</text:span><text:span text:style-name="T9"><text:s/>és annak alpontjai<text:s/></text:span><text:span text:style-name="T10">alapján</text:span><text:span text:style-name="T11"><text:s/></text:span><text:span text:style-name="T12">vagyonkezelői hozzájárulás kiadás</text:span><text:span text:style-name="T13">ra jogosult a Szakközépiskola, mint vagyonkezelő képviselője<text:s/></text:span><text:span text:style-name="T14">Hollósi Gábor r. ezredes igazgató</text:span><text:span text:style-name="T15">.</text:span></text:p>
      <text:p text:style-name="P16">A nyilatkozat kiadására külön eljárási renddel a Szakközépiskola nem rendelkezik, annak végrehajtása a hasonló ügyiratok menetével megegyezően történik. Beérkezést követően az iskola iktatási rendszerébe kerül a kérelem, ami<text:s/>a szignálási<text:s/>rend szerint eljut az ügyintézőhöz, aki ebben az esetben megegyezik az 5. pontban<text:s/>található kapcsolattartókkal.<text:s/></text:p>
      <text:p text:style-name="P17">Az elkészített válaszlevél aláírást követően iktatásra kerül és a kiadmányozási joggal felruházott vezető jóváhagyását követően postai úton feladásra kerül a címzettnek.<text:s/></text:p>
      <text:p text:style-name="P18">Az ügymenet tekintetében a fenti címre beérkezett kérelmet soron kívül vizsgáljuk és a kérelmező által meghatározott formátumban és példányszámban kiadjuk a hozzájárulási nyilatkozatot.</text:p>
      <text:p text:style-name="P19"/>
      <text:list text:style-name="LFO1" text:continue-numbering="true">
        <text:list-item>
          <text:p text:style-name="P20">Az eljárás során alkalmazott díjazásra vonatkozó elvek és a díjak számításának képlete:</text:p>
        </text:list-item>
      </text:list>
      <text:p text:style-name="P21">A Körmendi Rendészeti<text:s/>Szakközépiskola az eljárás lefolytatásáért nem számít fel díjazást.<text:s/>A<text:s/>megállapodásban rögzítésre<text:s/>kerül, hogy amennyiben<text:s/>a légkábel és a földkábel elvezetése során<text:s/>helyreállítási munkákat kell elvégezni<text:s/>és így<text:s/>keletkezett<text:s/>költségek<text:s/>teljes egészében a kivitelezőt terhelik.</text:p>
      <text:p text:style-name="P22"/>
      <text:list text:style-name="LFO1" text:continue-numbering="true">
        <text:list-item>
          <text:p text:style-name="P23">A kérelem benyújtásának helye, módja, kötelező tartalmi elemi, formai követelmények.</text:p>
        </text:list-item>
      </text:list>
      <text:p text:style-name="P24"><text:span text:style-name="T25"><text:s/></text:span><text:span text:style-name="T26"><text:s/></text:span><text:span text:style-name="T27">A hozzájárulási nyilatkozat be</text:span><text:span text:style-name="T28">nyújtásának</text:span><text:span text:style-name="T29"><text:s/>helye:<text:s/></text:span><text:span text:style-name="T30">Körmendi Rendészeti Szakközépiskola 9900 Körmend, Alkotmány út. 5-7.</text:span></text:p>
      <text:soft-page-break/>
      <text:p text:style-name="P31"><text:span text:style-name="T32">Címzett:<text:s/></text:span><text:span text:style-name="T33">Hollósi Gábor r. ezredes, igazgató</text:span></text:p>
      <text:p text:style-name="P34">A Szakközépiskolában<text:s/>a munkarend: Hétfőtől-csütörtökig 07.30-15.30-ig, pénteken 07.30-13.30-ig.</text:p>
      <text:p text:style-name="P35">A beérkezett kérelemnek tartalmazni kell az érintett ingatlanok helyrajzi számát, a konkrét munkálatok részletes leírását, időszámvetést a munkák ütemezésére, a munkák megkezdésének, a helyreállítás és a befejezés dátumát.</text:p>
      <text:p text:style-name="P36"/>
      <text:list text:style-name="LFO1" text:continue-numbering="true">
        <text:list-item>
          <text:p text:style-name="P37">Az eljárás során szükséges, kérelemhez benyújtandó valamennyi adat és dokumentum listája.</text:p>
        </text:list-item>
      </text:list>
      <text:p text:style-name="P38">A következő dokumentumok beadása szükséges a vagyonkezelői hozzájárulási nyilatkozat kiadásához:</text:p>
      <text:list text:style-name="LFO2" text:continue-numbering="true">
        <text:list-item>
          <text:p text:style-name="P39">műszaki tervdokumentáció,</text:p>
        </text:list-item>
        <text:list-item>
          <text:p text:style-name="P40">helyszínrajz,</text:p>
        </text:list-item>
        <text:list-item>
          <text:p text:style-name="P41">tulajdoni lap,</text:p>
        </text:list-item>
        <text:list-item>
          <text:p text:style-name="P42">érintett, meglévő informatikai szolgáltatók nyilatkozatai.</text:p>
        </text:list-item>
      </text:list>
      <text:p text:style-name="P43"/>
      <text:p text:style-name="P44">A fenti dokumentumokhoz a szakközépiskola nem készít iratmintákat, a kivitelező által korábban használt ilyen jellegű iratokat elfogadja.<text:s/></text:p>
      <text:p text:style-name="P45"/>
      <text:list text:style-name="LFO1" text:continue-numbering="true">
        <text:list-item>
          <text:p text:style-name="P46">Kapcsolattartók és ügyintézők: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év</text:p>
          </table:table-cell>
          <table:table-cell table:style-name="TableCell56">
            <text:p text:style-name="P57">Beosztása</text:p>
          </table:table-cell>
          <table:table-cell table:style-name="TableCell58">
            <text:p text:style-name="P59">Mobil szám</text:p>
          </table:table-cell>
          <table:table-cell table:style-name="TableCell60">
            <text:p text:style-name="P61">BM szám</text:p>
          </table:table-cell>
          <table:table-cell table:style-name="TableCell62">
            <text:p text:style-name="P63">email cím</text:p>
          </table:table-cell>
        </table:table-row>
        <table:table-row table:style-name="TableRow64">
          <table:table-cell table:style-name="TableCell65">
            <text:p text:style-name="P66">Hideg Zoltán közalkalmazott</text:p>
          </table:table-cell>
          <table:table-cell table:style-name="TableCell67">
            <text:p text:style-name="P68">mb. Ellátási és Fenntartási osztályvezető</text:p>
          </table:table-cell>
          <table:table-cell table:style-name="TableCell69">
            <text:p text:style-name="P70">06 <text:s/>20 266-6870</text:p>
          </table:table-cell>
          <table:table-cell table:style-name="TableCell71">
            <text:p text:style-name="P72">03 26 61-60</text:p>
          </table:table-cell>
          <table:table-cell table:style-name="TableCell73">
            <text:p text:style-name="Normál"><text:a xlink:href="mailto:hidegz@orfk.police.hu" office:target-frame-name="_top" xlink:show="replace"><text:span text:style-name="T74">hidegz@orfk.police.hu</text:span></text:a><text:span text:style-name="T75">,<text:s/>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Czibók Károly r. mk. alezredes</text:p>
          </table:table-cell>
          <table:table-cell table:style-name="TableCell80">
            <text:p text:style-name="P81">gazdasági igazgatóhelyettes</text:p>
          </table:table-cell>
          <table:table-cell table:style-name="TableCell82">
            <text:p text:style-name="P83">06 30 400-4510</text:p>
          </table:table-cell>
          <table:table-cell table:style-name="TableCell84">
            <text:p text:style-name="P85">03 26 61-05</text:p>
          </table:table-cell>
          <table:table-cell table:style-name="TableCell86">
            <text:p text:style-name="Normál"><text:a xlink:href="mailto:czibokkaroly@orfk.police.hu" office:target-frame-name="_top" xlink:show="replace"><text:span text:style-name="T87">czibokkaroly@orfk.police.hu</text:span></text:a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zibók Károly</meta:initial-creator>
    <dc:creator>Hegedüs Péter</dc:creator>
    <meta:creation-date>2016-01-21T12:52:00Z</meta:creation-date>
    <dc:date>2016-01-21T12:5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12" meta:character-count="3251" meta:row-count="23" meta:non-whitespace-character-count="2845"/>
  </office:meta>
</office:document-meta>
</file>